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List_20_Paragraph" style:list-style-name="WWNum2">
      <style:paragraph-properties fo:text-align="justify" style:justify-single-word="false"/>
    </style:style>
    <style:style style:name="P2" style:family="paragraph" style:parent-style-name="Standard" style:master-page-name="Standard">
      <style:paragraph-properties fo:text-align="center" style:justify-single-word="false" style:page-number="auto"/>
    </style:style>
    <style:style style:name="T1" style:family="text">
      <style:text-properties fo:font-size="28pt" style:text-underline-style="solid" style:text-underline-width="auto" style:text-underline-color="font-color" fo:font-weight="bold" style:font-size-asian="28pt" style:font-weight-asian="bold"/>
    </style:style>
    <style:style style:name="T2" style:family="text">
      <style:text-properties fo:font-size="11.5pt" style:font-size-asian="11.5pt" style:font-size-complex="11.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REGULAMIN ŚCIANKI WSPINACZKOWEJ</text:span></text:p>
      <text:list xml:id="list6536550568944541766" text:style-name="WWNum2">
        <text:list-item>
          <text:p text:style-name="P1"><text:span text:style-name="T2">Administratorem ścianki wspinaczkowej jest Gminny Ośrodek Kultury w Cekcynie z siedzibą ul. Szkolna 4,89-511 Cekcyn. </text:span></text:p>
        </text:list-item>
        <text:list-item>
          <text:p text:style-name="P1"><text:span text:style-name="T2">Korzystać ze ścianki wspinaczkowej można jedynie w obecności operatora. </text:span></text:p>
        </text:list-item>
        <text:list-item>
          <text:p text:style-name="P1"><text:span text:style-name="T2">Warunkiem koniecznym do korzystania ze ścianki wspinaczkowej jest zapoznanie się z niniejszym regulaminem. </text:span></text:p>
        </text:list-item>
        <text:list-item>
          <text:p text:style-name="P1"><text:span text:style-name="T2">Ze ściany wspinaczkowej mogą korzystać osoby nie będące pod wpływem alkoholu, środków odurzających lub innych substancji mających podobne działanie oraz zabronione jest spożywanie ich na terenie obiektu. </text:span></text:p>
        </text:list-item>
        <text:list-item>
          <text:p text:style-name="P1"><text:span text:style-name="T2">Wspinanie to sport niebezpieczny, stwarzający ryzyko utraty zdrowia lub życia dla osoby wspinającej się lub osób postronnych. Korzystanie ze ścianki odbywa się na własną odpowiedzialność. </text:span></text:p>
        </text:list-item>
        <text:list-item>
          <text:p text:style-name="P1"><text:span text:style-name="T2">Operator ścianki wspinaczkowej odpowiada za bezpieczeństwo na ściance. Należy bezwzględnie stosować się do jego poleceń. </text:span></text:p>
        </text:list-item>
        <text:list-item>
          <text:p text:style-name="P1"><text:span text:style-name="T2"><text:s/>Nad przestrzeganiem regulaminu oraz porządku czuwa operator, który ma prawo usunąć osoby niestosujące się do regulaminu lub jego zaleceń z terenu ściany wspinaczkowej.</text:span></text:p>
        </text:list-item>
        <text:list-item>
          <text:p text:style-name="P1"><text:span text:style-name="T2">Należy wspinać się w stroju i obuwiu sportowym. Zabronione jest wspinanie bez obuwia. </text:span></text:p>
        </text:list-item>
        <text:list-item>
          <text:p text:style-name="P1">Osoby, które nie ukończyły 18 lat mogą się wspinać wyłącznie pod bezpośrednią opieką rodziców lub prawnych opiekunów, rodzice mogą powierzyć opiekę nad dzieckiem operatorowi ściany wspinaczkowej. Osoby takie nie mogą samodzielnie asekurować.</text:p>
        </text:list-item>
        <text:list-item>
          <text:p text:style-name="P1"><text:span text:style-name="T2">Linę do uprzęży mocujemy za pomocą węzła (ósemka). Absolutnie zakazane jest wpinanie liny za pomocą karabinka. </text:span></text:p>
        </text:list-item>
        <text:list-item>
          <text:p text:style-name="P1"><text:span text:style-name="T2">Zabronione jest wszelkie postępowanie zagrażające bezpieczeństwu własnemu lub innych użytkowników ścianki, w szczególności: przeszkadzanie w asekuracji lub wspinaniu, wspinanie się nad lub pod inną osobą, asekurowanie w oddaleniu od ściany. </text:span></text:p>
        </text:list-item>
        <text:list-item>
          <text:p text:style-name="P1"><text:span text:style-name="T2">Do zmian w systemach asekuracji (liny do asekuracji górnej – wędki, stanowiska, ekspresy itp.) oraz przekręcania i oznaczania chwytów upoważniona jest wyłącznie obsługa ścianki.</text:span></text:p>
        </text:list-item>
        <text:list-item>
          <text:p text:style-name="P1"><text:span text:style-name="T2"><text:s/>Bezpośrednio pod ścianką powinny znajdować się wyłącznie osoby aktualnie wspinające się oraz asekurujący. Pod ścianką nie wolno zostawiać ani kłaść żadnych przedmiotów i sprzętu (zwłaszcza przyrządu asekuracyjnego), toreb, butelek, zwiniętych lin, itp. Niedopuszczalne jest też pozostawianie przyrządów asekuracyjnych wpiętych w linę.</text:span></text:p>
        </text:list-item>
        <text:list-item>
          <text:p text:style-name="P1"><text:span text:style-name="T2"><text:s/>Asekurować należy bezpiecznie i skutecznie wg najlepszych zasad, oszczędzając sprzęt i wyposażenie ściany. Na linie asekuracyjnej za przyrządem należy zawiązać węzeł zabezpieczający. Asekurować należy z rozwagą i bez niebezpiecznego luzu na linie! Asekurujący ponosi odpowiedzialność za bezpieczeństwo wspinacza. </text:span></text:p>
        </text:list-item>
        <text:list-item>
          <text:p text:style-name="P1"><text:span text:style-name="T2">Wspinacze są obowiązani do używania wyłącznie sprzętu sprawnego technicznie, posiadającego atest (UIAA, CE, DIN). </text:span></text:p>
        </text:list-item>
        <text:list-item>
          <text:p text:style-name="P1"><text:soft-page-break/><text:span text:style-name="T2">Zabrania się zbyt szybkiego opuszczania wspinaczy zjeżdżających pod ścianę. </text:span></text:p>
        </text:list-item>
        <text:list-item>
          <text:p text:style-name="P1"><text:span text:style-name="T2">Zabronione jest huśtanie się na linach, wciąganie po linach do góry oraz inne wykorzystanie sprzętu i urządzeń niezgodne z ich prawidłowym przeznaczeniem. </text:span></text:p>
        </text:list-item>
        <text:list-item>
          <text:p text:style-name="P1"><text:span text:style-name="T2">Wszelkie zauważone usterki techniczne lub niebezpieczne sytuacje wspinający się są zobowiązani zgłaszać dyżurnemu operatorowi. </text:span></text:p>
        </text:list-item>
        <text:list-item>
          <text:p text:style-name="P1"><text:span text:style-name="T2">Zabrania się wspinaczki z biżuterią na palcach oraz wszelkiego rodzaju dużymi naszyjnikami i kolczykami. </text:span></text:p>
        </text:list-item>
        <text:list-item>
          <text:p text:style-name="P1"><text:span text:style-name="T2">Wszyscy wspinacze niezależnie od umiejętności i doświadczenia, mają na terenie obiektu te same prawa i obowiązki. </text:span></text:p>
        </text:list-item>
        <text:list-item>
          <text:p text:style-name="P1"><text:span text:style-name="T2">Administrator nie odpowiada za wypadki spowodowane nie przestrzeganiem regulaminu.</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ListLabel_20_1" style:display-name="ListLabel 1" style:family="text">
      <style:text-properties fo:font-weight="bold" style:font-weight-asian="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P-G6</meta:initial-creator>
    <dc:creator>Monika Wes</dc:creator>
    <meta:editing-cycles>2</meta:editing-cycles>
    <meta:print-date>2022-11-03T13:37:33.39</meta:print-date>
    <meta:creation-date>2022-06-29T12:29:00</meta:creation-date>
    <dc:date>2022-11-03T15:29:04.36</dc:date>
    <meta:editing-duration>PT1S</meta:editing-duration>
    <meta:generator>OpenOffice/4.1.12$Win32 OpenOffice.org_project/4112m1$Build-9809</meta:generator>
    <meta:printed-by>Monika Wes</meta:printed-by>
    <meta:document-statistic meta:table-count="0" meta:image-count="0" meta:object-count="0" meta:page-count="2" meta:paragraph-count="22" meta:word-count="443" meta:character-count="3340"/>
    <meta:user-defined meta:name="AppVersion">12.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